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0cm"/>
          <style:tab-stop style:position="2cm"/>
        </style:tab-stops>
      </style:paragraph-properties>
      <style:text-properties fo:color="#000000" style:font-name="Times New Roman" fo:font-size="14pt" fo:font-style="normal" style:text-underline-style="none" fo:font-weight="bold" officeooo:paragraph-rsid="00003ccf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>
        <style:tab-stops>
          <style:tab-stop style:position="0cm"/>
          <style:tab-stop style:position="2cm"/>
        </style:tab-stops>
      </style:paragraph-properties>
      <style:text-properties fo:color="#000000" style:font-name="Times New Roman" fo:font-size="14pt" fo:font-style="normal" style:text-underline-style="none" fo:font-weight="bold" officeooo:paragraph-rsid="00003ccf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No_20_Spacing">
      <style:paragraph-properties fo:margin-top="0.212cm" fo:margin-bottom="0.423cm" loext:contextual-spacing="false" fo:text-align="center" style:justify-single-word="false"/>
      <style:text-properties style:font-name="Times New Roman" fo:font-size="14pt" officeooo:paragraph-rsid="00003ccf" style:font-size-asian="14pt" style:font-size-complex="14pt"/>
    </style:style>
    <style:style style:name="P5" style:family="paragraph" style:parent-style-name="No_20_Spacing">
      <style:paragraph-properties fo:margin-left="1.27cm" fo:margin-right="0cm" fo:margin-top="0cm" fo:margin-bottom="0cm" loext:contextual-spacing="false" fo:text-align="end" style:justify-single-word="false" fo:text-indent="0cm" style:auto-text-indent="false"/>
      <style:text-properties fo:font-style="normal" officeooo:paragraph-rsid="00017e1c" style:font-style-asian="normal" style:font-style-complex="normal"/>
    </style:style>
    <style:style style:name="P6" style:family="paragraph" style:parent-style-name="No_20_Spacing">
      <style:paragraph-properties fo:margin-left="1.27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  <style:tab-stop style:position="2cm"/>
        </style:tab-stops>
      </style:paragraph-properties>
      <style:text-properties fo:color="#000000" style:font-name="Times New Roman" fo:font-size="14pt" fo:font-style="normal" style:text-underline-style="none" fo:font-weight="bold" officeooo:paragraph-rsid="00017e1c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7" style:family="paragraph" style:parent-style-name="No_20_Spacing">
      <style:paragraph-properties fo:margin-left="1.27cm" fo:margin-right="0cm" fo:text-align="end" style:justify-single-word="false" fo:text-indent="0cm" style:auto-text-indent="false"/>
      <style:text-properties fo:font-style="normal" officeooo:paragraph-rsid="00017e1c" style:font-style-asian="normal" style:font-style-complex="normal"/>
    </style:style>
    <style:style style:name="T1" style:family="text">
      <style:text-properties fo:color="#000000" style:text-position="super 58%" style:font-name-complex="Times New Roman1"/>
    </style:style>
    <style:style style:name="T2" style:family="text">
      <style:text-properties fo:color="#000000" style:text-position="0% 100%" style:font-name-complex="Times New Roman1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4" style:family="text">
      <style:text-properties fo:color="#000000" style:text-underline-style="none" style:font-name-complex="Times New Roman1"/>
    </style:style>
    <style:style style:name="T5" style:family="text">
      <style:text-properties fo:color="#000000" style:text-underline-style="none" fo:font-weight="bold" style:font-weight-asian="bold" style:font-name-complex="Times New Roman1" style:font-weight-complex="bold"/>
    </style:style>
    <style:style style:name="T6" style:family="text">
      <style:text-properties fo:color="#000000" fo:language="en" fo:country="US" style:text-underline-style="none" fo:font-weight="bold" style:font-weight-asian="bold" style:font-name-complex="Times New Roman1" style:font-weight-complex="bold"/>
    </style:style>
    <style:style style:name="T7" style:family="text">
      <style:text-properties fo:color="#000000" fo:language="en" fo:country="US" style:font-name-complex="Times New Roman1"/>
    </style:style>
    <style:style style:name="T8" style:family="text">
      <style:text-properties fo:color="#000000" style:font-name-complex="Times New Roman1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1" style:family="text">
      <style:text-properties style:font-name="Times New Roman" fo:font-size="12pt" officeooo:rsid="00090b10" style:font-size-asian="12pt" style:font-name-complex="Times New Roman1" style:font-size-complex="12pt"/>
    </style:style>
    <style:style style:name="T12" style:family="text">
      <style:text-properties style:text-position="super 58%" style:font-name-complex="Times New Roman1"/>
    </style:style>
    <style:style style:name="T13" style:family="text">
      <style:text-properties fo:color="#ff0000" style:font-name-complex="Times New Roman1"/>
    </style:style>
    <style:style style:name="T14" style:family="text">
      <style:text-properties fo:font-weight="bold" style:font-weight-asian="bold" style:font-name-complex="Times New Roman1" style:font-weight-complex="bold"/>
    </style:style>
    <style:style style:name="T15" style:family="text">
      <style:text-properties style:font-name-complex="Times New Roman1"/>
    </style:style>
    <style:style style:name="T16" style:family="text">
      <style:text-properties fo:language="en" fo:country="US" style:font-name-complex="Times New Roman1"/>
    </style:style>
    <style:style style:name="T17" style:family="text">
      <style:text-properties fo:language="en" fo:country="US" fo:font-weight="bold" style:font-weight-asian="bold" style:font-name-complex="Times New Roman1" style:font-weight-complex="bold"/>
    </style:style>
    <style:style style:name="T18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9">Приложение № </text:span><text:span text:style-name="T11">5</text:span></text:p>
      <text:p text:style-name="P5"><text:span text:style-name="T9">к Положению о </text:span><text:span text:style-name="T10">конкурсе </text:span></text:p>
      <text:p text:style-name="P6"/>
      <text:p text:style-name="P2">Предварительная программа проведения:</text:p>
      <text:p text:style-name="P1"/>
      <text:p text:style-name="P4"><text:span text:style-name="T3">26 апреля (суббота)</text:span><text:span text:style-name="T4"> –-</text:span><text:span text:style-name="T5"> </text:span><text:span text:style-name="T6">I</text:span><text:span text:style-name="T5"> день:</text:span></text:p>
      <text:p text:style-name="P3"><text:span text:style-name="T14">РЕГИСТРАЦИЯ</text:span><text:span text:style-name="T15"> с 8</text:span><text:span text:style-name="T12">00</text:span><text:span text:style-name="T15"> часов (в течение всего конкурсного дня, но не позднее 1 часа до начала своего выступления)</text:span></text:p>
      <text:p text:style-name="P3"><text:span text:style-name="T15">8</text:span><text:span text:style-name="T12">00</text:span><text:span text:style-name="T15"> - 8</text:span><text:span text:style-name="T12">50</text:span><text:span text:style-name="T15"> - ПРОБА СЦЕНЫ </text:span><text:span text:style-name="T16">I</text:span><text:span text:style-name="T15"> ОТДЕЛЕНИЯ</text:span></text:p>
      <text:p text:style-name="P3"><text:span text:style-name="T17">I</text:span><text:span text:style-name="T14"> ОТДЕЛЕНИЕ:</text:span></text:p>
      <text:p text:style-name="P3"><text:span text:style-name="T15">9</text:span><text:span text:style-name="T12">00 </text:span><text:span text:style-name="T15">- 12</text:span><text:span text:style-name="T12">00</text:span><text:span text:style-name="T15"> — ВОЗРАСТНАЯ КАТЕГОРИЯ ДО 7 ЛЕТ, 8-10 ЛЕТ, СМЕШАННАЯ ВОЗРАСТНАЯ КАТЕГОРИЯ</text:span></text:p>
      <text:p text:style-name="P3"><text:span text:style-name="T15">12</text:span><text:span text:style-name="T12">30</text:span><text:span text:style-name="T15"> -13</text:span><text:span text:style-name="T12">30</text:span><text:span text:style-name="T15"> -</text:span><text:span text:style-name="T13"> </text:span><text:span text:style-name="T8">КРУГЛЫЙ СТОЛ ДЛЯ РУКОВОДИТЕЛЕЙ</text:span></text:p>
      <text:p text:style-name="P3"><text:span text:style-name="T15">13</text:span><text:span text:style-name="T12">30</text:span><text:span text:style-name="T15"> - 14</text:span><text:span text:style-name="T12">00</text:span><text:span text:style-name="T15"> - НАГРАЖДЕНИЕ </text:span><text:span text:style-name="T16">I</text:span><text:span text:style-name="T15"> ОТДЕЛЕНИЯ</text:span></text:p>
      <text:p text:style-name="P3"><text:span text:style-name="T15">14</text:span><text:span text:style-name="T12">00</text:span><text:span text:style-name="T15"> - 14</text:span><text:span text:style-name="T12">50</text:span><text:span text:style-name="T15">- ПЕРЕРЫВ</text:span></text:p>
      <text:p text:style-name="P3"><text:span text:style-name="T15">14</text:span><text:span text:style-name="T12">00</text:span><text:span text:style-name="T15"> - 14</text:span><text:span text:style-name="T12">50</text:span><text:span text:style-name="T15"> - ПРОБА СЦЕНЫ </text:span><text:span text:style-name="T16">II</text:span><text:span text:style-name="T15"> ОТДЕЛЕНИЯ</text:span></text:p>
      <text:p text:style-name="P3"><text:span text:style-name="T17">II</text:span><text:span text:style-name="T14"> ОТДЕЛЕНИЕ:</text:span></text:p>
      <text:p text:style-name="P3"><text:bookmark-start text:name="__DdeLink__3814_978748554"/><text:span text:style-name="T15">15</text:span><text:span text:style-name="T12">00</text:span><text:span text:style-name="T15"> - 18</text:span><text:span text:style-name="T12">00</text:span><text:span text:style-name="T15"> - </text:span><text:bookmark-end text:name="__DdeLink__3814_978748554"/><text:span text:style-name="T15">СМЕШАННАЯ ВОЗРАСТНАЯ КАТЕГОРИЯ, </text:span><text:span text:style-name="T8">11-15 ЛЕТ, 16+;</text:span></text:p>
      <text:p text:style-name="P3"><text:span text:style-name="T15">18</text:span><text:span text:style-name="T12">30</text:span><text:span text:style-name="T15"> -19</text:span><text:span text:style-name="T12">30</text:span><text:span text:style-name="T15"> - </text:span><text:span text:style-name="T8">КРУГЛЫЙ СТОЛ</text:span></text:p>
      <text:p text:style-name="P3"><text:span text:style-name="T8">19</text:span><text:span text:style-name="T1">30 - </text:span><text:span text:style-name="T2">- 20</text:span><text:span text:style-name="T1">00</text:span><text:span text:style-name="T8"> - НАГРАЖДЕНИЕ </text:span><text:span text:style-name="T7">II</text:span><text:span text:style-name="T8"> ОТДЕЛЕНИЯ</text:span></text:p>
      <text:p text:style-name="P3">Экскурсии по графику</text:p>
      <text:p text:style-name="P3"/>
      <text:p text:style-name="P3"><text:span text:style-name="T3">27 апреля (воскресенье) </text:span><text:span text:style-name="T5">– </text:span><text:span text:style-name="T6">II</text:span><text:span text:style-name="T5"> день:</text:span></text:p>
      <text:p text:style-name="P3"><text:span text:style-name="T15">12</text:span><text:span text:style-name="T12">00</text:span><text:span text:style-name="T15"> - ГАЛА КОНЦЕРТ, ВРУЧЕНИЕ СПЕЦИАЛЬНЫХ ДИПЛОМОВ И ГРАН-ПРИ</text:span></text:p>
      <text:p text:style-name="P3"><text:span text:style-name="T8">14</text:span><text:span text:style-name="T1">00</text:span><text:span text:style-name="T2"> - 15</text:span><text:span text:style-name="T1">30</text:span><text:span text:style-name="T2"> </text:span><text:span text:style-name="T8">— МАСТЕР-КЛАСС ОТ ВИКТОРА ШЕРШНЕВА (приглашается 1 руководитель (педагог) и лучшая пара исполнителей)</text:span></text:p>
      <text:p text:style-name="P3">Экскурсии по графику</text:p>
      <text:p text:style-name="P3"><text:s text:c="9"/><text:span text:style-name="T18">Внимание! Возможны изменения в программе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5188" style:display-name="ListLabel 5188" style:family="text">
      <style:text-properties fo:color="#000000" style:font-name="Times New Roman" fo:font-family="'Times New Roman'" style:font-family-generic="roman" style:font-pitch="variable" fo:font-size="14pt" fo:font-style="normal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5-01-16T10:26:40.387000000</dc:date>
    <meta:editing-duration>PT25M59S</meta:editing-duration>
    <meta:editing-cycles>2</meta:editing-cycles>
    <meta:document-statistic meta:table-count="0" meta:image-count="0" meta:object-count="0" meta:page-count="1" meta:paragraph-count="22" meta:word-count="148" meta:character-count="918" meta:non-whitespace-character-count="779"/>
  </office:meta>
</office:document-meta>
</file>